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 style:language-complex="ar" style:country-complex="SA"/>
    </style:style>
    <style:style style:name="T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1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18" style:parent-style-name="Predvolenépísmoodseku" style:family="text">
      <style:text-properties style:font-name-asian="Times New Roman" style:font-name-complex="Times New Roman" fo:font-size="16pt" style:font-size-asian="16pt" style:font-size-complex="16pt" style:language-complex="ar" style:country-complex="SA"/>
    </style:style>
    <style:style style:name="T19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0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1" style:parent-style-name="Predvolenépísmoodseku" style:family="text">
      <style:text-properties style:font-name-asian="Times New Roman" style:font-name-complex="Times New Roman" fo:font-size="16pt" style:font-size-asian="16pt" style:font-size-complex="16pt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style:font-name-asian="Times New Roman" style:font-name-complex="Times New Roman" fo:font-size="16pt" style:font-size-asian="16pt" style:font-size-complex="16pt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26" style:parent-style-name="Standard" style:family="paragraph">
      <style:paragraph-properties fo:text-align="center"/>
    </style:style>
    <style:style style:name="T2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" style:parent-style-name="Standard" style:family="paragraph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3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text-properties style:font-name-asian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ky1" text:anchor-type="as-char" svg:x="0in" svg:y="0in" svg:width="0.83346in" svg:height="0.7874in" style:rel-width="scale" style:rel-height="scale"><draw:image xlink:href="http://www.e-obce.sk/erb/1024.gif" xlink:type="simple" xlink:show="embed" xlink:actuate="onLoad"/><svg:title/><svg:desc/></draw:frame></text:span><text:span text:style-name="T3"><text:s text:c="27"/></text:span><text:span text:style-name="T4"><text:s/></text:span><text:span text:style-name="T5">OBEC <text:s text:c="2"/>K O L Á R E<text:s/></text:span><text:span text:style-name="T6"><text:s/></text:span></text:p>
      <text:p text:style-name="Standard"><text:span text:style-name="T7"><text:s text:c="41"/>991 09 Koláre č. 19</text:span></text:p>
      <text:p text:style-name="P8"/>
      <text:p text:style-name="P9"/>
      <text:p text:style-name="P10"/>
      <text:p text:style-name="P11"><text:span text:style-name="T12">Menovanie zapisovateľa</text:span></text:p>
      <text:p text:style-name="P13"/>
      <text:p text:style-name="P14"><text:span text:style-name="T15">miestnej volebnej komisie</text:span></text:p>
      <text:p text:style-name="P16"/>
      <text:p text:style-name="Standard"><text:span text:style-name="T17"><text:s/></text:span><text:span text:style-name="T18"><text:s text:c="4"/></text:span><text:span text:style-name="T19">V zmysle<text:s/></text:span><text:span text:style-name="T20">§ 169 ods. 6 zákona č. 180/2014 Z. z. o podmienkach výkonu volebného práva a o zmene a doplnení niektorých zákonov v znení neskorších predpisov</text:span></text:p>
      <text:p text:style-name="Standard"><text:span text:style-name="T21"><text:s text:c="15"/></text:span></text:p>
      <text:p text:style-name="P22"><text:span text:style-name="T23">menujem</text:span></text:p>
      <text:p text:style-name="P24"/>
      <text:p text:style-name="P25"/>
      <text:p text:style-name="P26"><text:span text:style-name="T27">Lenku Cseriovú<text:s/></text:span></text:p>
      <text:p text:style-name="P28"/>
      <text:p text:style-name="P29"/>
      <text:p text:style-name="P30">za zapisovateľku miestnej volebnej komisie<text:s/>v obci Koláre pre <text:s/>voľby<text:s/>do orgánov samosprávy obcí, ktoré sa budú konať dňa 10. novembra 2018.</text:p>
      <text:p text:style-name="P31"/>
      <text:p text:style-name="P32"/>
      <text:p text:style-name="P33"/>
      <text:p text:style-name="P34">Kandidátne listiny pre voľbu starostu, ako aj kandidátne listiny pre voľbu poslancov obecného zastupiteľstva môžu politické strany, politické hnutia, koalície politických strán a politických hnutí, alebo nezávislí kandidáti zákonným spôsobom<text:s/>doručiť:</text:p>
      <text:p text:style-name="P35"/>
      <text:p text:style-name="P36">Lenka<text:s/>Cseriová</text:p>
      <text:p text:style-name="Standard"><text:span text:style-name="T37">na adresu Koláre 154, tel. č.:<text:s/></text:span>0917 425 322<text:s/><text:span text:style-name="T38"><text:s/></text:span></text:p>
      <text:p text:style-name="P39">Najneskôr však do 11. septembra 2018, do 24.00 hod.</text:p>
      <text:p text:style-name="P40"/>
      <text:p text:style-name="P41"/>
      <text:p text:style-name="P42">V Kolároch, dňa<text:s/>15.08.2018</text:p>
      <text:p text:style-name="P43"/>
      <text:p text:style-name="P44"/>
      <text:p text:style-name="P45"><text:s text:c="109"/>Alžbeta Grešinová</text:p>
      <text:p text:style-name="P46"><text:s text:c="111"/>starostka obce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BORIOVÁ Renáta</meta:initial-creator>
    <dc:creator>POBORIOVÁ Renáta</dc:creator>
    <meta:creation-date>2018-08-09T12:38:00Z</meta:creation-date>
    <dc:date>2018-08-22T11:37:00Z</dc:date>
    <meta:print-date>2018-08-22T11:37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73" meta:character-count="1158" meta:row-count="8" meta:non-whitespace-character-count="987"/>
  </office:meta>
</office:document-meta>
</file>